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DICTAMEN">
      <style:text-properties officeooo:paragraph-rsid="00357124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fo:font-size="11pt" fo:font-weight="normal" officeooo:rsid="002cfe1c" officeooo:paragraph-rsid="0037eb44" style:font-size-asian="9.60000038146973pt" style:font-weight-asian="normal" style:font-size-complex="11pt" style:font-weight-complex="normal"/>
    </style:style>
    <style:style style:name="P16" style:family="paragraph" style:parent-style-name="DICTAMEN">
      <style:text-properties fo:font-weight="bold" officeooo:rsid="00309d77" officeooo:paragraph-rsid="0039acd4" style:font-weight-asian="bold" style:font-weight-complex="bold"/>
    </style:style>
    <style:style style:name="P17" style:family="paragraph" style:parent-style-name="DICTAMEN">
      <style:text-properties fo:font-weight="bold" officeooo:paragraph-rsid="0039acd4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text-properties fo:font-weight="bold" officeooo:paragraph-rsid="0039acd4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officeooo:rsid="002f40a6"/>
    </style:style>
    <style:style style:name="T6" style:family="text">
      <style:text-properties officeooo:rsid="003647d9"/>
    </style:style>
    <style:style style:name="T7" style:family="text">
      <style:text-properties officeooo:rsid="00309d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La Comisión de <text:span text:style-name="T4">Seguridad Social</text:span> ha considerado el proyecto de <text:span text:style-name="T4">comunicación, N.º 41382 – U.C.R. - F.P.C.S. – del diputado Cándido, Juan Cruz, por el cual se solicita disponga gestionar ante el PEN la continuidad del ingreso familiar de emergencia (IFE)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ÓN</text:p>
      <text:p text:style-name="P13"/>
      <text:p text:style-name="P15">La Cámara de Diputados de la Provincia ver<text:span text:style-name="T6">ía</text:span> con agrado que el Poder</text:p>
      <text:p text:style-name="P15">Ejecutivo, por intermedio del organismo que corresponda, gestione ante el</text:p>
      <text:p text:style-name="P15">Poder Ejecutivo de la Nación la continuidad del Ingreso Familiar de</text:p>
      <text:p text:style-name="P15">Emergencia (IFE). </text:p>
      <text:p text:style-name="DICTAMEN"/>
      <text:p text:style-name="P19">Sala de la Comisión en Zoom, <text:span text:style-name="T7">21</text:span> de <text:span text:style-name="T7">abril</text:span> de 202<text:span text:style-name="T7">1</text:span>.</text:p>
      <text:p text:style-name="P17">FIRMANTES: </text:p>
      <text:p text:style-name="P17"/>
      <text:p text:style-name="P16">GHIONE, Walter</text:p>
      <text:p text:style-name="P16"/>
      <text:p text:style-name="P16">LENCI, Esteban</text:p>
      <text:p text:style-name="P16"/>
      <text:p text:style-name="P16">ULIELDIN, Lorena</text:p>
      <text:p text:style-name="P16"/>
      <text:p text:style-name="P16">SENN, Jim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8T10:28:06.896283612</meta:creation-date>
    <meta:editing-duration>PT50M21S</meta:editing-duration>
    <meta:editing-cycles>14</meta:editing-cycles>
    <meta:generator>LibreOffice/6.3.4.2$Linux_X86_64 LibreOffice_project/30$Build-2</meta:generator>
    <dc:title>4-Sin modificaciones</dc:title>
    <dc:date>2021-04-21T13:51:08.992825951</dc:date>
    <meta:print-date>2021-04-21T13:49:35.885211934</meta:print-date>
    <meta:document-statistic meta:table-count="2" meta:image-count="1" meta:object-count="0" meta:page-count="1" meta:paragraph-count="19" meta:word-count="167" meta:character-count="1061" meta:non-whitespace-character-count="902"/>
  </office:meta>
</office:document-meta>
</file>